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7:2"/><text:bookmark-start text:name="__RefHeading___jeremiah_372_1"/><text:bookmark-start text:name="jeremiah_372"/>Jeremiah 37:2<text:bookmark-end text:name="__RefHeading___jeremiah_372_1"/><text:bookmark-end text:name="jeremiah_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either he nor his servants nor the people of the land listened to the words of the LORD that he spoke through Jeremiah the proph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ither he nor his attendants nor the people of the land paid any attention to the words the LORD had spoken through Jeremiah the proph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either King Zedekiah nor his attendants nor the people who were left in the land listened to what the LORD said through Jerem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either he, nor his servants, nor the people of the land, did hearken unto the words of the LORD, which he spake by the prophet Jerem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7:1" text:style-name="Internet_20_link" text:visited-style-name="Visited_20_Internet_20_Link">Jeremiah 37:1</text:a> ← Jeremiah 37:2 → <text:a xlink:type="simple" xlink:href="https://groveserver.com/bible/doku.php?id=jeremiah_37:3" text:style-name="Internet_20_link" text:visited-style-name="Visited_20_Internet_20_Link">Jeremiah 3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7" text:style-name="Internet_20_link" text:visited-style-name="Visited_20_Internet_20_Link">Jerem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15</meta:creation-date>
    <dc:creator>Generated</dc:creator>
    <dc:date>2025-11-07T07::31:15</dc:date>
    <dc:language>en-US</dc:language>
    <meta:editing-cycles>1</meta:editing-cycles>
    <meta:editing-duration>PT0S</meta:editing-duration>
    <dc:title>jeremiah_37:2</dc:title>
  </office:meta>
</office:document-meta>
</file>