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7:21:niv"/>King Zedekiah then gave orders for Jeremiah to be placed in the courtyard of the guard and given bread from the street of the bakers each day until all the bread in the city was gone. So Jeremiah remained in the courtyard of the gu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11:34</meta:creation-date>
    <dc:creator>Generated</dc:creator>
    <dc:date>2025-11-09T00::11:34</dc:date>
    <dc:language>en-US</dc:language>
    <meta:editing-cycles>1</meta:editing-cycles>
    <meta:editing-duration>PT0S</meta:editing-duration>
    <dc:title>jeremiah_37:21:niv</dc:title>
  </office:meta>
</office:document-meta>
</file>