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21:nlt"/>So King Zedekiah commanded that Jeremiah not be returned to the dungeon. Instead, he was imprisoned in the courtyard of the guard in the royal palace. The king also commanded that Jeremiah be given a loaf of fresh bread every day as long as there was any left in the city. So Jeremiah was put in the palace pri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2:56</meta:creation-date>
    <dc:creator>Generated</dc:creator>
    <dc:date>2025-11-06T12::52:56</dc:date>
    <dc:language>en-US</dc:language>
    <meta:editing-cycles>1</meta:editing-cycles>
    <meta:editing-duration>PT0S</meta:editing-duration>
    <dc:title>jeremiah_37:21:nlt</dc:title>
  </office:meta>
</office:document-meta>
</file>