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4"/><text:bookmark-start text:name="__RefHeading___jeremiah_374_1"/><text:bookmark-start text:name="jeremiah_374"/>Jeremiah 37:4<text:bookmark-end text:name="__RefHeading___jeremiah_374_1"/><text:bookmark-end text:name="jeremiah_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eremiah was still going in and out among the people, for he had not yet been put in pri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Jeremiah was free to come and go among the people, for he had not yet been put in pri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emiah had not yet been imprisoned, so he could come and go among the people as he plea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Jeremiah came in and went out among the people: for they had not put him into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3" text:style-name="Internet_20_link" text:visited-style-name="Visited_20_Internet_20_Link">Jeremiah 37:3</text:a> ← Jeremiah 37:4 → <text:a xlink:type="simple" xlink:href="https://groveserver.com/bible/doku.php?id=jeremiah_37:5" text:style-name="Internet_20_link" text:visited-style-name="Visited_20_Internet_20_Link">Jeremiah 3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2:09</meta:creation-date>
    <dc:creator>Generated</dc:creator>
    <dc:date>2025-10-30T15::42:09</dc:date>
    <dc:language>en-US</dc:language>
    <meta:editing-cycles>1</meta:editing-cycles>
    <meta:editing-duration>PT0S</meta:editing-duration>
    <dc:title>jeremiah_37:4</dc:title>
  </office:meta>
</office:document-meta>
</file>