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7:5"/><text:bookmark-start text:name="__RefHeading___jeremiah_375_1"/><text:bookmark-start text:name="jeremiah_375"/>Jeremiah 37:5<text:bookmark-end text:name="__RefHeading___jeremiah_375_1"/><text:bookmark-end text:name="jeremiah_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my of Pharaoh had come out of Egypt. And when the Chaldeans who were besieging Jerusalem heard news about them, they withdrew from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's army had marched out of Egypt, and when the Babylonians who were besieging Jerusalem heard the report about them, they withdrew from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is time the army of Pharaoh Hophra of Egypt appeared at the southern border of Judah. When the Babylonian army heard about it, they withdrew from their siege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ἶπ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Pharaoh's army was come forth out of Egypt: and when the Chaldeans that besieged Jerusalem heard tidings of them, they departed from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7:4" text:style-name="Internet_20_link" text:visited-style-name="Visited_20_Internet_20_Link">Jeremiah 37:4</text:a> ← Jeremiah 37:5 → <text:a xlink:type="simple" xlink:href="https://groveserver.com/bible/doku.php?id=jeremiah_37:6" text:style-name="Internet_20_link" text:visited-style-name="Visited_20_Internet_20_Link">Jeremiah 3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7" text:style-name="Internet_20_link" text:visited-style-name="Visited_20_Internet_20_Link">Jerem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4:22</meta:creation-date>
    <dc:creator>Generated</dc:creator>
    <dc:date>2025-11-04T22::04:22</dc:date>
    <dc:language>en-US</dc:language>
    <meta:editing-cycles>1</meta:editing-cycles>
    <meta:editing-duration>PT0S</meta:editing-duration>
    <dc:title>jeremiah_37:5</dc:title>
  </office:meta>
</office:document-meta>
</file>