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6"/><text:bookmark-start text:name="__RefHeading___jeremiah_376_1"/><text:bookmark-start text:name="jeremiah_376"/>Jeremiah 37:6<text:bookmark-end text:name="__RefHeading___jeremiah_376_1"/><text:bookmark-end text:name="jeremiah_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Jeremiah the prophet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Jeremiah the prophe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this message to Jeremiah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ἄρσεν       ὀσφὺν             ὀσφύος     ἴκτερ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unto the prophet Jerem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5" text:style-name="Internet_20_link" text:visited-style-name="Visited_20_Internet_20_Link">Jeremiah 37:5</text:a> ← Jeremiah 37:6 → <text:a xlink:type="simple" xlink:href="https://groveserver.com/bible/doku.php?id=jeremiah_37:7" text:style-name="Internet_20_link" text:visited-style-name="Visited_20_Internet_20_Link">Jeremiah 3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4:25</meta:creation-date>
    <dc:creator>Generated</dc:creator>
    <dc:date>2025-11-03T20::24:25</dc:date>
    <dc:language>en-US</dc:language>
    <meta:editing-cycles>1</meta:editing-cycles>
    <meta:editing-duration>PT0S</meta:editing-duration>
    <dc:title>jeremiah_37:6</dc:title>
  </office:meta>
</office:document-meta>
</file>