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37:7:esv"/>“Thus says the LORD, God of Israel: Thus shall you say to the king of Judah who sent you to me to inquire of me, 'Behold, Pharaoh's army that came to help you is about to return to Egypt, to its own la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0::49:49</meta:creation-date>
    <dc:creator>Generated</dc:creator>
    <dc:date>2025-11-07T00::49:49</dc:date>
    <dc:language>en-US</dc:language>
    <meta:editing-cycles>1</meta:editing-cycles>
    <meta:editing-duration>PT0S</meta:editing-duration>
    <dc:title>jeremiah_37:7:esv</dc:title>
  </office:meta>
</office:document-meta>
</file>