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7:7:nlt"/>“This is what the LORD, the God of Israel, says: The king of Judah sent you to ask me what is going to happen. Tell him, 'Pharaoh's army is about to return to Egypt, though he came here to help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36:26</meta:creation-date>
    <dc:creator>Generated</dc:creator>
    <dc:date>2025-11-07T05::36:26</dc:date>
    <dc:language>en-US</dc:language>
    <meta:editing-cycles>1</meta:editing-cycles>
    <meta:editing-duration>PT0S</meta:editing-duration>
    <dc:title>jeremiah_37:7:nlt</dc:title>
  </office:meta>
</office:document-meta>
</file>