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8"/><text:bookmark-start text:name="__RefHeading___jeremiah_378_1"/><text:bookmark-start text:name="jeremiah_378"/>Jeremiah 37:8<text:bookmark-end text:name="__RefHeading___jeremiah_378_1"/><text:bookmark-end text:name="jeremiah_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haldeans shall come back and fight against this city. They shall capture it and burn it with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Babylonians will return and attack this city; they will capture it and burn it down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Babylonians will come back and capture this city and burn it to the groun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          δεσμοὺς  διαρρήξω   ἐργῶν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aldeans shall come again, and fight against this city, and take it, and burn it with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7:7" text:style-name="Internet_20_link" text:visited-style-name="Visited_20_Internet_20_Link">Jeremiah 37:7</text:a> ← Jeremiah 37:8 → <text:a xlink:type="simple" xlink:href="https://groveserver.com/bible/doku.php?id=jeremiah_37:9" text:style-name="Internet_20_link" text:visited-style-name="Visited_20_Internet_20_Link">Jeremiah 3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8:13</meta:creation-date>
    <dc:creator>Generated</dc:creator>
    <dc:date>2025-11-05T07::58:13</dc:date>
    <dc:language>en-US</dc:language>
    <meta:editing-cycles>1</meta:editing-cycles>
    <meta:editing-duration>PT0S</meta:editing-duration>
    <dc:title>jeremiah_37:8</dc:title>
  </office:meta>
</office:document-meta>
</file>