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8:10"/><text:bookmark-start text:name="__RefHeading___jeremiah_3810_1"/><text:bookmark-start text:name="jeremiah_3810"/>Jeremiah 38:10<text:bookmark-end text:name="__RefHeading___jeremiah_3810_1"/><text:bookmark-end text:name="jeremiah_38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king commanded Ebed-melech the Ethiopian, “Take three men with you from here, and lift Jeremiah the prophet out of the cistern before he dies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king commanded Ebed-Melech the Cushite, “Take thirty men from here with you and lift Jeremiah the prophet out of the cistern before he dies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king told Ebed-melech, “Take thirty of my men with you, and pull Jeremiah out of the cistern before he die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νήσους   εἴπατε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king commanded Ebedmelech the Ethiopian, saying, Take from hence thirty men with thee, and take up Jeremiah the prophet out of the dungeon, before he di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8:9" text:style-name="Internet_20_link" text:visited-style-name="Visited_20_Internet_20_Link">Jeremiah 38:9</text:a> ← Jeremiah 38:10 → <text:a xlink:type="simple" xlink:href="https://groveserver.com/bible/doku.php?id=jeremiah_38:11" text:style-name="Internet_20_link" text:visited-style-name="Visited_20_Internet_20_Link">Jeremiah 38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8" text:style-name="Internet_20_link" text:visited-style-name="Visited_20_Internet_20_Link">Jeremiah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12:08</meta:creation-date>
    <dc:creator>Generated</dc:creator>
    <dc:date>2025-11-03T13::12:08</dc:date>
    <dc:language>en-US</dc:language>
    <meta:editing-cycles>1</meta:editing-cycles>
    <meta:editing-duration>PT0S</meta:editing-duration>
    <dc:title>jeremiah_38:10</dc:title>
  </office:meta>
</office:document-meta>
</file>