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8:12"/><text:bookmark-start text:name="__RefHeading___jeremiah_3812_1"/><text:bookmark-start text:name="jeremiah_3812"/>Jeremiah 38:12<text:bookmark-end text:name="__RefHeading___jeremiah_3812_1"/><text:bookmark-end text:name="jeremiah_3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bed-melech the Ethiopian said to Jeremiah, “Put the rags and clothes between your armpits and the ropes.” Jeremiah did 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bed-Melech the Cushite said to Jeremiah, “Put these old rags and worn-out clothes under your arms to pad the ropes.” Jeremiah did so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bed-melech called down to Jeremiah, “Put these rags under your armpits to protect you from the ropes.” Then when Jeremiah was read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ιων                        ἔγκαρπον   πεινάσου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bedmelech the Ethiopian said unto Jeremiah, Put now these old cast clouts and rotten rags under thine armholes under the cords. And Jeremiah did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8:11" text:style-name="Internet_20_link" text:visited-style-name="Visited_20_Internet_20_Link">Jeremiah 38:11</text:a> ← Jeremiah 38:12 → <text:a xlink:type="simple" xlink:href="https://groveserver.com/bible/doku.php?id=jeremiah_38:13" text:style-name="Internet_20_link" text:visited-style-name="Visited_20_Internet_20_Link">Jeremiah 3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8" text:style-name="Internet_20_link" text:visited-style-name="Visited_20_Internet_20_Link">Jerem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31</meta:creation-date>
    <dc:creator>Generated</dc:creator>
    <dc:date>2025-11-08T15::12:31</dc:date>
    <dc:language>en-US</dc:language>
    <meta:editing-cycles>1</meta:editing-cycles>
    <meta:editing-duration>PT0S</meta:editing-duration>
    <dc:title>jeremiah_38:12</dc:title>
  </office:meta>
</office:document-meta>
</file>