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8:13"/><text:bookmark-start text:name="__RefHeading___jeremiah_3813_1"/><text:bookmark-start text:name="jeremiah_3813"/>Jeremiah 38:13<text:bookmark-end text:name="__RefHeading___jeremiah_3813_1"/><text:bookmark-end text:name="jeremiah_3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drew Jeremiah up with ropes and lifted him out of the cistern. And Jeremiah remained in the court of the gua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y pulled him up with the ropes and lifted him out of the cistern. And Jeremiah remained in the courtyard of the gua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pulled him out. So Jeremiah was returned to the courtyard of the guard– the palace prison– where he remai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χαρμονὴ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y drew up Jeremiah with cords, and took him up out of the dungeon: and Jeremiah remained in the court of the pri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8:12" text:style-name="Internet_20_link" text:visited-style-name="Visited_20_Internet_20_Link">Jeremiah 38:12</text:a> ← Jeremiah 38:13 → <text:a xlink:type="simple" xlink:href="https://groveserver.com/bible/doku.php?id=jeremiah_38:14" text:style-name="Internet_20_link" text:visited-style-name="Visited_20_Internet_20_Link">Jeremiah 3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8" text:style-name="Internet_20_link" text:visited-style-name="Visited_20_Internet_20_Link">Jeremiah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8:47</meta:creation-date>
    <dc:creator>Generated</dc:creator>
    <dc:date>2025-11-09T02::08:47</dc:date>
    <dc:language>en-US</dc:language>
    <meta:editing-cycles>1</meta:editing-cycles>
    <meta:editing-duration>PT0S</meta:editing-duration>
    <dc:title>jeremiah_38:13</dc:title>
  </office:meta>
</office:document-meta>
</file>