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8:14:niv"/>Then King Zedekiah sent for Jeremiah the prophet and had him brought to the third entrance to the temple of the LORD. “I am going to ask you something,” the king said to Jeremiah. “Do not hide anything from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8:04</meta:creation-date>
    <dc:creator>Generated</dc:creator>
    <dc:date>2025-11-09T09::28:04</dc:date>
    <dc:language>en-US</dc:language>
    <meta:editing-cycles>1</meta:editing-cycles>
    <meta:editing-duration>PT0S</meta:editing-duration>
    <dc:title>jeremiah_38:14:niv</dc:title>
  </office:meta>
</office:document-meta>
</file>