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8:15"/><text:bookmark-start text:name="__RefHeading___jeremiah_3815_1"/><text:bookmark-start text:name="jeremiah_3815"/>Jeremiah 38:15<text:bookmark-end text:name="__RefHeading___jeremiah_3815_1"/><text:bookmark-end text:name="jeremiah_3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ְךָ֔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remiah said to Zedekiah, “If I tell you, will you not surely put me to death? And if I give you counsel, you will not listen to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remiah said to Zedekiah, “If I give you an answer, will you not kill me? Even if I did give you counsel, you would not listen to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emiah said, “If I tell you the truth, you will kill me. And if I give you advice, you won't listen to me anywa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εἶπεν    Ραμα       Ραχηλ ἀποκλαιομένη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eremiah said unto Zedekiah, If I declare it unto thee, wilt thou not surely put me to death? and if I give thee counsel, wilt thou not hearken unto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8:14" text:style-name="Internet_20_link" text:visited-style-name="Visited_20_Internet_20_Link">Jeremiah 38:14</text:a> ← Jeremiah 38:15 → <text:a xlink:type="simple" xlink:href="https://groveserver.com/bible/doku.php?id=jeremiah_38:16" text:style-name="Internet_20_link" text:visited-style-name="Visited_20_Internet_20_Link">Jeremiah 3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8" text:style-name="Internet_20_link" text:visited-style-name="Visited_20_Internet_20_Link">Jerem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00</meta:creation-date>
    <dc:creator>Generated</dc:creator>
    <dc:date>2025-11-08T13::55:00</dc:date>
    <dc:language>en-US</dc:language>
    <meta:editing-cycles>1</meta:editing-cycles>
    <meta:editing-duration>PT0S</meta:editing-duration>
    <dc:title>jeremiah_38:15</dc:title>
  </office:meta>
</office:document-meta>
</file>