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16"/><text:bookmark-start text:name="__RefHeading___jeremiah_3816_1"/><text:bookmark-start text:name="jeremiah_3816"/>Jeremiah 38:16<text:bookmark-end text:name="__RefHeading___jeremiah_3816_1"/><text:bookmark-end text:name="jeremiah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֨נוּ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Zedekiah swore secretly to Jeremiah, “As the LORD lives, who made our souls, I will not put you to death or deliver you into the hand of these men who seek your l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King Zedekiah swore this oath secretly to Jeremiah: “As surely as the LORD lives, who has given us breath, I will neither kill you nor hand you over to those who are seeking your l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Zedekiah secretly promised him, “As surely as the LORD our Creator lives, I will not kill you or hand you over to the men who want you d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Zedekiah the king sware secretly unto Jeremiah, saying, As the LORD liveth, that made us this soul, I will not put thee to death, neither will I give thee into the hand of these men that seek th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15" text:style-name="Internet_20_link" text:visited-style-name="Visited_20_Internet_20_Link">Jeremiah 38:15</text:a> ← Jeremiah 38:16 → <text:a xlink:type="simple" xlink:href="https://groveserver.com/bible/doku.php?id=jeremiah_38:17" text:style-name="Internet_20_link" text:visited-style-name="Visited_20_Internet_20_Link">Jeremiah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15</meta:creation-date>
    <dc:creator>Generated</dc:creator>
    <dc:date>2025-11-06T10::54:15</dc:date>
    <dc:language>en-US</dc:language>
    <meta:editing-cycles>1</meta:editing-cycles>
    <meta:editing-duration>PT0S</meta:editing-duration>
    <dc:title>jeremiah_38:16</dc:title>
  </office:meta>
</office:document-meta>
</file>