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16:niv"/>But King Zedekiah swore this oath secretly to Jeremiah: “As surely as the LORD lives, who has given us breath, I will neither kill you nor hand you over to those who are seeking your lif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5:14</meta:creation-date>
    <dc:creator>Generated</dc:creator>
    <dc:date>2025-11-08T17::15:14</dc:date>
    <dc:language>en-US</dc:language>
    <meta:editing-cycles>1</meta:editing-cycles>
    <meta:editing-duration>PT0S</meta:editing-duration>
    <dc:title>jeremiah_38:16:niv</dc:title>
  </office:meta>
</office:document-meta>
</file>