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8:16:nlt"/>So King Zedekiah secretly promised him, “As surely as the LORD our Creator lives, I will not kill you or hand you over to the men who want you dea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38:13</meta:creation-date>
    <dc:creator>Generated</dc:creator>
    <dc:date>2025-11-06T13::38:13</dc:date>
    <dc:language>en-US</dc:language>
    <meta:editing-cycles>1</meta:editing-cycles>
    <meta:editing-duration>PT0S</meta:editing-duration>
    <dc:title>jeremiah_38:16:nlt</dc:title>
  </office:meta>
</office:document-meta>
</file>