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8:17:esv"/>Then Jeremiah said to Zedekiah, “Thus says the LORD, the God of hosts, the God of Israel: If you will surrender to the officials of the king of Babylon, then your life shall be spared, and this city shall not be burned with fire, and you and your house shall li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27:20</meta:creation-date>
    <dc:creator>Generated</dc:creator>
    <dc:date>2025-11-06T18::27:20</dc:date>
    <dc:language>en-US</dc:language>
    <meta:editing-cycles>1</meta:editing-cycles>
    <meta:editing-duration>PT0S</meta:editing-duration>
    <dc:title>jeremiah_38:17:esv</dc:title>
  </office:meta>
</office:document-meta>
</file>