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2"/><text:bookmark-start text:name="__RefHeading___jeremiah_382_1"/><text:bookmark-start text:name="jeremiah_382"/>Jeremiah 38:2<text:bookmark-end text:name="__RefHeading___jeremiah_382_1"/><text:bookmark-end text:name="jeremiah_38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us says the LORD: He who stays in this city shall die by the sword, by famine, and by pestilence, but he who goes out to the Chaldeans shall live. He shall have his life as a prize of war, and live.</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Whoever stays in this city will die by the sword, famine or plague, but whoever goes over to the Babylonians will live. He will escape with his life; he will live.'</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Everyone who stays in Jerusalem will die from war, famine, or disease, but those who surrender to the Babylonians will live. Their reward will be life. They will live!'</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θερμὸν    ὀλωλότων   βαδίσατε   ὀλέσητε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He that remaineth in this city shall die by the sword, by the famine, and by the pestilence: but he that goeth forth to the Chaldeans shall live; for he shall have his life for a prey, and shall live.</text:p>
          </table:table-cell>
        </table:table-row>
      </table:table>
      <text:p text:style-name="Horizontal_20_Line"/>
      <text:p text:style-name="Plugin_Wrap_Paragraph_Right aligned"><text:span text:style-name="sup"> <text:a xlink:type="simple" xlink:href="https://groveserver.com/bible/doku.php?id=jeremiah_38:1" text:style-name="Internet_20_link" text:visited-style-name="Visited_20_Internet_20_Link">Jeremiah 38:1</text:a> ← Jeremiah 38:2 → <text:a xlink:type="simple" xlink:href="https://groveserver.com/bible/doku.php?id=jeremiah_38:3" text:style-name="Internet_20_link" text:visited-style-name="Visited_20_Internet_20_Link">Jeremiah 3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2:55</meta:creation-date>
    <dc:creator>Generated</dc:creator>
    <dc:date>2025-11-06T12::22:55</dc:date>
    <dc:language>en-US</dc:language>
    <meta:editing-cycles>1</meta:editing-cycles>
    <meta:editing-duration>PT0S</meta:editing-duration>
    <dc:title>jeremiah_38:2</dc:title>
  </office:meta>
</office:document-meta>
</file>