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:niv"/>“This is what the LORD says: 'Whoever stays in this city will die by the sword, famine or plague, but whoever goes over to the Babylonians will live. He will escape with his life; he will liv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44</meta:creation-date>
    <dc:creator>Generated</dc:creator>
    <dc:date>2025-11-06T23::58:44</dc:date>
    <dc:language>en-US</dc:language>
    <meta:editing-cycles>1</meta:editing-cycles>
    <meta:editing-duration>PT0S</meta:editing-duration>
    <dc:title>jeremiah_38:2:niv</dc:title>
  </office:meta>
</office:document-meta>
</file>