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8:20"/><text:bookmark-start text:name="__RefHeading___jeremiah_3820_1"/><text:bookmark-start text:name="jeremiah_3820"/>Jeremiah 38:20<text:bookmark-end text:name="__RefHeading___jeremiah_3820_1"/><text:bookmark-end text:name="jeremiah_38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לְךָ֖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eremiah said, “You shall not be given to them. Obey now the voice of the LORD in what I say to you, and it shall be well with you, and your life shall be spar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y will not hand you over,” Jeremiah replied. “Obey the LORD by doing what I tell you. Then it will go well with you, and your life will be spar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eremiah replied, “You won't be handed over to them if you choose to obey the LORD. Your life will be spared, and all will go well for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φραιμ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Jeremiah said, They shall not deliver thee. Obey, I beseech thee, the voice of the LORD, which I speak unto thee: so it shall be well unto thee, and thy soul shall li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8:19" text:style-name="Internet_20_link" text:visited-style-name="Visited_20_Internet_20_Link">Jeremiah 38:19</text:a> ← Jeremiah 38:20 → <text:a xlink:type="simple" xlink:href="https://groveserver.com/bible/doku.php?id=jeremiah_38:21" text:style-name="Internet_20_link" text:visited-style-name="Visited_20_Internet_20_Link">Jeremiah 38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8" text:style-name="Internet_20_link" text:visited-style-name="Visited_20_Internet_20_Link">Jeremiah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40:03</meta:creation-date>
    <dc:creator>Generated</dc:creator>
    <dc:date>2025-11-07T10::40:03</dc:date>
    <dc:language>en-US</dc:language>
    <meta:editing-cycles>1</meta:editing-cycles>
    <meta:editing-duration>PT0S</meta:editing-duration>
    <dc:title>jeremiah_38:20</dc:title>
  </office:meta>
</office:document-meta>
</file>