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22:niv"/>All the women left in the palace of the king of Judah will be brought out to the officials of the king of Babylon. Those women will say to you: “'They misled you and overcame you- those trusted friends of yours. Your feet are sunk in the mud; your friends have deserted you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05</meta:creation-date>
    <dc:creator>Generated</dc:creator>
    <dc:date>2025-11-11T06::32:05</dc:date>
    <dc:language>en-US</dc:language>
    <meta:editing-cycles>1</meta:editing-cycles>
    <meta:editing-duration>PT0S</meta:editing-duration>
    <dc:title>jeremiah_38:22:niv</dc:title>
  </office:meta>
</office:document-meta>
</file>