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8:22:nlt"/>All the women left in your palace will be brought out and given to the officers of the Babylonian army. Then the women will taunt you, saying, 'What fine friends you have! They have betrayed and misled you. When your feet sank in the mud, they left you to your f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4:48</meta:creation-date>
    <dc:creator>Generated</dc:creator>
    <dc:date>2025-11-09T03::54:48</dc:date>
    <dc:language>en-US</dc:language>
    <meta:editing-cycles>1</meta:editing-cycles>
    <meta:editing-duration>PT0S</meta:editing-duration>
    <dc:title>jeremiah_38:22:nlt</dc:title>
  </office:meta>
</office:document-meta>
</file>