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3:nlt"/>All your wives and children will be led out to the Babylonians, and you will not escape. You will be seized by the king of Babylon, and this city will be burned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3:04</meta:creation-date>
    <dc:creator>Generated</dc:creator>
    <dc:date>2025-11-08T03::43:04</dc:date>
    <dc:language>en-US</dc:language>
    <meta:editing-cycles>1</meta:editing-cycles>
    <meta:editing-duration>PT0S</meta:editing-duration>
    <dc:title>jeremiah_38:23:nlt</dc:title>
  </office:meta>
</office:document-meta>
</file>