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8:26"/><text:bookmark-start text:name="__RefHeading___jeremiah_3826_1"/><text:bookmark-start text:name="jeremiah_3826"/>Jeremiah 38:26<text:bookmark-end text:name="__RefHeading___jeremiah_3826_1"/><text:bookmark-end text:name="jeremiah_3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say to them, 'I made a humble plea to the king that he would not send me back to the house of Jonathan to die there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ell them, 'I was pleading with the king not to send me back to Jonathan's house to die there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is happens, just tell them you begged me not to send you back to Jonathan's dungeon, for fear you would die ther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ἡδύς  ἐγενήθ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ou shalt say unto them, I presented my supplication before the king, that he would not cause me to return to Jonathan's house, to die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8:25" text:style-name="Internet_20_link" text:visited-style-name="Visited_20_Internet_20_Link">Jeremiah 38:25</text:a> ← Jeremiah 38:26 → <text:a xlink:type="simple" xlink:href="https://groveserver.com/bible/doku.php?id=jeremiah_38:27" text:style-name="Internet_20_link" text:visited-style-name="Visited_20_Internet_20_Link">Jeremiah 3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8" text:style-name="Internet_20_link" text:visited-style-name="Visited_20_Internet_20_Link">Jerem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27</meta:creation-date>
    <dc:creator>Generated</dc:creator>
    <dc:date>2025-11-04T21::05:27</dc:date>
    <dc:language>en-US</dc:language>
    <meta:editing-cycles>1</meta:editing-cycles>
    <meta:editing-duration>PT0S</meta:editing-duration>
    <dc:title>jeremiah_38:26</dc:title>
  </office:meta>
</office:document-meta>
</file>