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27"/><text:bookmark-start text:name="__RefHeading___jeremiah_3827_1"/><text:bookmark-start text:name="jeremiah_3827"/>Jeremiah 38:27<text:bookmark-end text:name="__RefHeading___jeremiah_3827_1"/><text:bookmark-end text:name="jeremiah_38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all the officials came to Jeremiah and asked him, and he answered them as the king had instructed him. So they stopped speaking with him, for the conversation had not been overheard.</text:p>
          </table:table-cell>
        </table:table-row>
        <table:table-row>
          <table:table-cell office:value-type="string" table:style-name="tablecell">
            <text:p text:style-name="tablealignleft"> NIV    </text:p>
          </table:table-cell>
          <table:table-cell office:value-type="string" table:style-name="tablecell">
            <text:p text:style-name="tablealignleft"> All the officials did come to Jeremiah and question him, and he told them everything the king had ordered him to say. So they said no more to him, for no one had heard his conversation with the king.</text:p>
          </table:table-cell>
        </table:table-row>
        <table:table-row>
          <table:table-cell office:value-type="string" table:style-name="tablecell">
            <text:p text:style-name="tablealignleft"> NLT    </text:p>
          </table:table-cell>
          <table:table-cell office:value-type="string" table:style-name="tablecell">
            <text:p text:style-name="tablealignleft"> Sure enough, it wasn't long before the king's officials came to Jeremiah and asked him why the king had called for him. But Jeremiah followed the king's instructions, and they left without finding out the truth. No one had overheard the conversation between Jeremiah and the k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came all the princes unto Jeremiah, and asked him: and he told them according to all these words that the king had commanded. So they left off speaking with him; for the matter was not perceived.</text:p>
          </table:table-cell>
        </table:table-row>
      </table:table>
      <text:p text:style-name="Horizontal_20_Line"/>
      <text:p text:style-name="Plugin_Wrap_Paragraph_Right aligned"><text:span text:style-name="sup"> <text:a xlink:type="simple" xlink:href="https://groveserver.com/bible/doku.php?id=jeremiah_38:26" text:style-name="Internet_20_link" text:visited-style-name="Visited_20_Internet_20_Link">Jeremiah 38:26</text:a> ← Jeremiah 38:27 → <text:a xlink:type="simple" xlink:href="https://groveserver.com/bible/doku.php?id=jeremiah_38:28" text:style-name="Internet_20_link" text:visited-style-name="Visited_20_Internet_20_Link">Jeremiah 3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0:34</meta:creation-date>
    <dc:creator>Generated</dc:creator>
    <dc:date>2025-11-06T12::10:34</dc:date>
    <dc:language>en-US</dc:language>
    <meta:editing-cycles>1</meta:editing-cycles>
    <meta:editing-duration>PT0S</meta:editing-duration>
    <dc:title>jeremiah_38:27</dc:title>
  </office:meta>
</office:document-meta>
</file>