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7:esv"/>Then all the officials came to Jeremiah and asked him, and he answered them as the king had instructed him. So they stopped speaking with him, for the conversation had not been overhe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4:44</meta:creation-date>
    <dc:creator>Generated</dc:creator>
    <dc:date>2025-11-09T14::44:44</dc:date>
    <dc:language>en-US</dc:language>
    <meta:editing-cycles>1</meta:editing-cycles>
    <meta:editing-duration>PT0S</meta:editing-duration>
    <dc:title>jeremiah_38:27:esv</dc:title>
  </office:meta>
</office:document-meta>
</file>