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7:niv"/>All the officials did come to Jeremiah and question him, and he told them everything the king had ordered him to say. So they said no more to him, for no one had heard his conversation with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32</meta:creation-date>
    <dc:creator>Generated</dc:creator>
    <dc:date>2025-11-09T17::13:32</dc:date>
    <dc:language>en-US</dc:language>
    <meta:editing-cycles>1</meta:editing-cycles>
    <meta:editing-duration>PT0S</meta:editing-duration>
    <dc:title>jeremiah_38:27:niv</dc:title>
  </office:meta>
</office:document-meta>
</file>