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8:27:nlt"/>Sure enough, it wasn't long before the king's officials came to Jeremiah and asked him why the king had called for him. But Jeremiah followed the king's instructions, and they left without finding out the truth. No one had overheard the conversation between Jeremiah and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19:21</meta:creation-date>
    <dc:creator>Generated</dc:creator>
    <dc:date>2025-11-03T21::19:21</dc:date>
    <dc:language>en-US</dc:language>
    <meta:editing-cycles>1</meta:editing-cycles>
    <meta:editing-duration>PT0S</meta:editing-duration>
    <dc:title>jeremiah_38:27:nlt</dc:title>
  </office:meta>
</office:document-meta>
</file>