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3"/><text:bookmark-start text:name="__RefHeading___jeremiah_383_1"/><text:bookmark-start text:name="jeremiah_383"/>Jeremiah 38:3<text:bookmark-end text:name="__RefHeading___jeremiah_383_1"/><text:bookmark-end text:name="jeremiah_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This city shall surely be given into the hand of the army of the king of Babylon and be ta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is is what the LORD says: 'This city will certainly be handed over to the army of the king of Babylon, who will capture it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also says: 'The city of Jerusalem will certainly be handed over to the army of the king of Babylon, who will capture it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όρρωθεν   ἀγάπησιν      εἵλκυσά   οἰκτίρη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This city shall surely be given into the hand of the king of Babylon's army, which shall t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2" text:style-name="Internet_20_link" text:visited-style-name="Visited_20_Internet_20_Link">Jeremiah 38:2</text:a> ← Jeremiah 38:3 → <text:a xlink:type="simple" xlink:href="https://groveserver.com/bible/doku.php?id=jeremiah_38:4" text:style-name="Internet_20_link" text:visited-style-name="Visited_20_Internet_20_Link">Jeremiah 3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54</meta:creation-date>
    <dc:creator>Generated</dc:creator>
    <dc:date>2025-11-08T06::20:54</dc:date>
    <dc:language>en-US</dc:language>
    <meta:editing-cycles>1</meta:editing-cycles>
    <meta:editing-duration>PT0S</meta:editing-duration>
    <dc:title>jeremiah_38:3</dc:title>
  </office:meta>
</office:document-meta>
</file>