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8:5"/><text:bookmark-start text:name="__RefHeading___jeremiah_385_1"/><text:bookmark-start text:name="jeremiah_385"/>Jeremiah 38:5<text:bookmark-end text:name="__RefHeading___jeremiah_385_1"/><text:bookmark-end text:name="jeremiah_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ing Zedekiah said, “Behold, he is in your hands, for the king can do nothing against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e is in your hands,” King Zedekiah answered. “The king can do nothing to oppose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Zedekiah agreed. “All right,” he said. “Do as you like. I can't stop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αμαρεία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Zedekiah the king said, Behold, he is in your hand: for the king is not he that can do any thing against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8:4" text:style-name="Internet_20_link" text:visited-style-name="Visited_20_Internet_20_Link">Jeremiah 38:4</text:a> ← Jeremiah 38:5 → <text:a xlink:type="simple" xlink:href="https://groveserver.com/bible/doku.php?id=jeremiah_38:6" text:style-name="Internet_20_link" text:visited-style-name="Visited_20_Internet_20_Link">Jeremiah 3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8" text:style-name="Internet_20_link" text:visited-style-name="Visited_20_Internet_20_Link">Jerem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4:55</meta:creation-date>
    <dc:creator>Generated</dc:creator>
    <dc:date>2025-11-07T11::04:55</dc:date>
    <dc:language>en-US</dc:language>
    <meta:editing-cycles>1</meta:editing-cycles>
    <meta:editing-duration>PT0S</meta:editing-duration>
    <dc:title>jeremiah_38:5</dc:title>
  </office:meta>
</office:document-meta>
</file>