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8:8"/><text:bookmark-start text:name="__RefHeading___jeremiah_388_1"/><text:bookmark-start text:name="jeremiah_388"/>Jeremiah 38:8<text:bookmark-end text:name="__RefHeading___jeremiah_388_1"/><text:bookmark-end text:name="jeremiah_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bed-melech went from the king's house and said to the k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bed-Melech went out of the palace and said to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Ebed-melech rushed from the palace to speak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ορρᾶ          φασεκ  τεκνοποιήσῃ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bedmelech went forth out of the king's house, and spake to the king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8:7" text:style-name="Internet_20_link" text:visited-style-name="Visited_20_Internet_20_Link">Jeremiah 38:7</text:a> ← Jeremiah 38:8 → <text:a xlink:type="simple" xlink:href="https://groveserver.com/bible/doku.php?id=jeremiah_38:9" text:style-name="Internet_20_link" text:visited-style-name="Visited_20_Internet_20_Link">Jeremiah 3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8" text:style-name="Internet_20_link" text:visited-style-name="Visited_20_Internet_20_Link">Jerem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57</meta:creation-date>
    <dc:creator>Generated</dc:creator>
    <dc:date>2025-11-05T22::34:57</dc:date>
    <dc:language>en-US</dc:language>
    <meta:editing-cycles>1</meta:editing-cycles>
    <meta:editing-duration>PT0S</meta:editing-duration>
    <dc:title>jeremiah_38:8</dc:title>
  </office:meta>
</office:document-meta>
</file>