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9:lxx"/>ἐν κλαυθμῷ ἐξῆλθον καὶ ἐν παρακλήσει ἀνάξω αὐτοὺς αὐλίζων ἐπὶ διώρυγας ὑδάτων ἐν ὁδῷ ὀρθῇ καὶ οὐ μὴ πλανηθῶσιν ἐν αὐτῇ ὅτι ἐγενόμην τῷ Ισραηλ εἰς πατέρα καὶ Εφραιμ πρωτότοκός μού ἐστ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2:05</meta:creation-date>
    <dc:creator>Generated</dc:creator>
    <dc:date>2025-11-09T06::42:05</dc:date>
    <dc:language>en-US</dc:language>
    <meta:editing-cycles>1</meta:editing-cycles>
    <meta:editing-duration>PT0S</meta:editing-duration>
    <dc:title>jeremiah_38:9:lxx</dc:title>
  </office:meta>
</office:document-meta>
</file>