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1"/><text:bookmark-start text:name="__RefHeading___jeremiah_391_1"/><text:bookmark-start text:name="jeremiah_391"/>Jeremiah 39:1<text:bookmark-end text:name="__RefHeading___jeremiah_391_1"/><text:bookmark-end text:name="jeremiah_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ninth year of Zedekiah king of Judah, in the tenth month, Nebuchadnezzar king of Babylon and all his army came against Jerusalem and besieg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how Jerusalem was taken: In the ninth year of Zedekiah king of Judah, in the tenth month, Nebuchadnezzar king of Babylon marched against Jerusalem with his whole army and laid siege 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January of the ninth year of King Zedekiah's reign, King Nebuchadnezzar came with his army to besiege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όμενος    Ιερεμιαν        Σεδεκια   ὀκτωκαιδέκατος   Ναβουχοδονοσο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ninth year of Zedekiah king of Judah, in the tenth month, came Nebuchadrezzar king of Babylon and all his army against Jerusalem, and they besieg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28" text:style-name="Internet_20_link" text:visited-style-name="Visited_20_Internet_20_Link">Jeremiah 38:28</text:a> ← Jeremiah 39:1 → <text:a xlink:type="simple" xlink:href="https://groveserver.com/bible/doku.php?id=jeremiah_39:2" text:style-name="Internet_20_link" text:visited-style-name="Visited_20_Internet_20_Link">Jeremiah 3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6</meta:creation-date>
    <dc:creator>Generated</dc:creator>
    <dc:date>2025-11-08T14::41:56</dc:date>
    <dc:language>en-US</dc:language>
    <meta:editing-cycles>1</meta:editing-cycles>
    <meta:editing-duration>PT0S</meta:editing-duration>
    <dc:title>jeremiah_39:1</dc:title>
  </office:meta>
</office:document-meta>
</file>