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9:11"/><text:bookmark-start text:name="__RefHeading___jeremiah_3911_1"/><text:bookmark-start text:name="jeremiah_3911"/>Jeremiah 39:11<text:bookmark-end text:name="__RefHeading___jeremiah_3911_1"/><text:bookmark-end text:name="jeremiah_3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buchadnezzar king of Babylon gave command concerning Jeremiah through Nebuzaradan, the captain of the guard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Nebuchadnezzar king of Babylon had given these orders about Jeremiah through Nebuzaradan commander of the imperial gua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Nebuchadnezzar had told Nebuzaradan, the captain of the guard, to find Jerem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τήσεω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Nebuchadrezzar king of Babylon gave charge concerning Jeremiah to Nebuzaradan the captain of the gua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9:10" text:style-name="Internet_20_link" text:visited-style-name="Visited_20_Internet_20_Link">Jeremiah 39:10</text:a> ← Jeremiah 39:11 → <text:a xlink:type="simple" xlink:href="https://groveserver.com/bible/doku.php?id=jeremiah_39:12" text:style-name="Internet_20_link" text:visited-style-name="Visited_20_Internet_20_Link">Jeremiah 3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9" text:style-name="Internet_20_link" text:visited-style-name="Visited_20_Internet_20_Link">Jerem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12</meta:creation-date>
    <dc:creator>Generated</dc:creator>
    <dc:date>2025-11-03T21::11:12</dc:date>
    <dc:language>en-US</dc:language>
    <meta:editing-cycles>1</meta:editing-cycles>
    <meta:editing-duration>PT0S</meta:editing-duration>
    <dc:title>jeremiah_39:11</dc:title>
  </office:meta>
</office:document-meta>
</file>