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9:12"/><text:bookmark-start text:name="__RefHeading___jeremiah_3912_1"/><text:bookmark-start text:name="jeremiah_3912"/>Jeremiah 39:12<text:bookmark-end text:name="__RefHeading___jeremiah_3912_1"/><text:bookmark-end text:name="jeremiah_3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֖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ake him, look after him well, and do him no harm, but deal with him as he tells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him and look after him; don't harm him but do for him whatever he ask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ee that he isn't hurt,” he said. “Look after him well, and give him anything he want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αρουχ  Νηριου  Μαασαιου   Αναμεηλ                κτήσεω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him, and look well to him, and do him no harm; but do unto him even as he shall say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9:11" text:style-name="Internet_20_link" text:visited-style-name="Visited_20_Internet_20_Link">Jeremiah 39:11</text:a> ← Jeremiah 39:12 → <text:a xlink:type="simple" xlink:href="https://groveserver.com/bible/doku.php?id=jeremiah_39:13" text:style-name="Internet_20_link" text:visited-style-name="Visited_20_Internet_20_Link">Jeremiah 3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9" text:style-name="Internet_20_link" text:visited-style-name="Visited_20_Internet_20_Link">Jerem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42</meta:creation-date>
    <dc:creator>Generated</dc:creator>
    <dc:date>2025-11-07T20::58:42</dc:date>
    <dc:language>en-US</dc:language>
    <meta:editing-cycles>1</meta:editing-cycles>
    <meta:editing-duration>PT0S</meta:editing-duration>
    <dc:title>jeremiah_39:12</dc:title>
  </office:meta>
</office:document-meta>
</file>