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2:lxx"/>καὶ ἔδωκα αὐτὸ τῷ Βαρουχ υἱῷ Νηριου υἱοῦ Μαασαιου κατ ὀφθαλμοὺς Αναμεηλ υἱοῦ ἀδελφοῦ πατρός μου καὶ κατ ὀφθαλμοὺς τῶν ἑστηκότων καὶ γραφόντων ἐν τῷ βιβλίῳ τῆς κτήσεως καὶ κατ ὀφθαλμοὺς τῶν Ιουδαίων τῶν ἐν τῇ αὐλῇ τῆς φυλακ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3:01</meta:creation-date>
    <dc:creator>Generated</dc:creator>
    <dc:date>2025-11-06T20::03:01</dc:date>
    <dc:language>en-US</dc:language>
    <meta:editing-cycles>1</meta:editing-cycles>
    <meta:editing-duration>PT0S</meta:editing-duration>
    <dc:title>jeremiah_39:12:lxx</dc:title>
  </office:meta>
</office:document-meta>
</file>