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3"/><text:bookmark-start text:name="__RefHeading___jeremiah_3913_1"/><text:bookmark-start text:name="jeremiah_3913"/>Jeremiah 39:13<text:bookmark-end text:name="__RefHeading___jeremiah_3913_1"/><text:bookmark-end text:name="jeremiah_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ebuzaradan the captain of the guard, Nebushazban the Rab-saris, Nergal-sar-ezer the Rab-mag, and all the chief officers of the king of Babylo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ebuzaradan the commander of the guard, Nebushazban a chief officer, Nergal-Sharezer a high official and all the other officers of the king of Babyl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ebuzaradan, the captain of the guard; Nebushazban, a chief officer; Nergal-sharezer, the king's adviser; and the other officers of Babylon's king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ρουχ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Nebuzaradan the captain of the guard sent, and Nebushasban, Rabsaris, and Nergalsharezer, Rabmag, and all the king of Babylon's princ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2" text:style-name="Internet_20_link" text:visited-style-name="Visited_20_Internet_20_Link">Jeremiah 39:12</text:a> ← Jeremiah 39:13 → <text:a xlink:type="simple" xlink:href="https://groveserver.com/bible/doku.php?id=jeremiah_39:14" text:style-name="Internet_20_link" text:visited-style-name="Visited_20_Internet_20_Link">Jeremiah 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41</meta:creation-date>
    <dc:creator>Generated</dc:creator>
    <dc:date>2025-11-08T18::27:41</dc:date>
    <dc:language>en-US</dc:language>
    <meta:editing-cycles>1</meta:editing-cycles>
    <meta:editing-duration>PT0S</meta:editing-duration>
    <dc:title>jeremiah_39:13</dc:title>
  </office:meta>
</office:document-meta>
</file>