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9:14:nlt"/>sent messengers to bring Jeremiah out of the prison. They put him under the care of Gedaliah son of Ahikam and grandson of Shaphan, who took him back to his home. So Jeremiah stayed in Judah among his own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05:19</meta:creation-date>
    <dc:creator>Generated</dc:creator>
    <dc:date>2025-11-09T13::05:19</dc:date>
    <dc:language>en-US</dc:language>
    <meta:editing-cycles>1</meta:editing-cycles>
    <meta:editing-duration>PT0S</meta:editing-duration>
    <dc:title>jeremiah_39:14:nlt</dc:title>
  </office:meta>
</office:document-meta>
</file>