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15"/><text:bookmark-start text:name="__RefHeading___jeremiah_3915_1"/><text:bookmark-start text:name="jeremiah_3915"/>Jeremiah 39:15<text:bookmark-end text:name="__RefHeading___jeremiah_3915_1"/><text:bookmark-end text:name="jeremiah_3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Jeremiah while he was shut up in the court of the gua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Jeremiah had been confined in the courtyard of the guard, the word of the LORD came to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d given the following message to Jeremiah while he was still in priso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word of the LORD came unto Jeremiah, while he was shut up in the court of the pris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14" text:style-name="Internet_20_link" text:visited-style-name="Visited_20_Internet_20_Link">Jeremiah 39:14</text:a> ← Jeremiah 39:15 → <text:a xlink:type="simple" xlink:href="https://groveserver.com/bible/doku.php?id=jeremiah_39:16" text:style-name="Internet_20_link" text:visited-style-name="Visited_20_Internet_20_Link">Jeremiah 3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08</meta:creation-date>
    <dc:creator>Generated</dc:creator>
    <dc:date>2025-11-03T13::27:08</dc:date>
    <dc:language>en-US</dc:language>
    <meta:editing-cycles>1</meta:editing-cycles>
    <meta:editing-duration>PT0S</meta:editing-duration>
    <dc:title>jeremiah_39:15</dc:title>
  </office:meta>
</office:document-meta>
</file>