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9:16"/><text:bookmark-start text:name="__RefHeading___jeremiah_3916_1"/><text:bookmark-start text:name="jeremiah_3916"/>Jeremiah 39:16<text:bookmark-end text:name="__RefHeading___jeremiah_3916_1"/><text:bookmark-end text:name="jeremiah_3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Go, and say to Ebed-melech the Ethiopian, 'Thus says the LORD of hosts, the God of Israel: Behold, I will fulfill my words against this city for harm and not for good, and they shall be accomplished before you on that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o and tell Ebed-Melech the Cushite, 'This is what the LORD Almighty, the God of Israel, says: I am about to fulfill my words against this city through disaster, not prosperity. At that time they will be fulfilled before your ey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ay to Ebed-melech the Ethiopian, 'This is what the LORD of Heaven's Armies, the God of Israel, says: I will do to this city everything I have threatened. I will send disaster, not prosperity. You will see its destructio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κτήσεως  Βαρουχ  Νηριου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 and speak to Ebedmelech the Ethiopian, saying, Thus saith the LORD of hosts, the God of Israel; Behold, I will bring my words upon this city for evil, and not for good; and they shall be accomplished in that day befor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9:15" text:style-name="Internet_20_link" text:visited-style-name="Visited_20_Internet_20_Link">Jeremiah 39:15</text:a> ← Jeremiah 39:16 → <text:a xlink:type="simple" xlink:href="https://groveserver.com/bible/doku.php?id=jeremiah_39:17" text:style-name="Internet_20_link" text:visited-style-name="Visited_20_Internet_20_Link">Jeremiah 3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9" text:style-name="Internet_20_link" text:visited-style-name="Visited_20_Internet_20_Link">Jeremiah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4:39</meta:creation-date>
    <dc:creator>Generated</dc:creator>
    <dc:date>2025-11-03T13::04:39</dc:date>
    <dc:language>en-US</dc:language>
    <meta:editing-cycles>1</meta:editing-cycles>
    <meta:editing-duration>PT0S</meta:editing-duration>
    <dc:title>jeremiah_39:16</dc:title>
  </office:meta>
</office:document-meta>
</file>