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7"/><text:bookmark-start text:name="__RefHeading___jeremiah_3917_1"/><text:bookmark-start text:name="jeremiah_3917"/>Jeremiah 39:17<text:bookmark-end text:name="__RefHeading___jeremiah_3917_1"/><text:bookmark-end text:name="jeremiah_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deliver you on that day, declares the LORD, and you shall not be given into the hand of the men of whom you are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rescue you on that day, declares the LORD; you will not be handed over to those you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rescue you from those you fear so m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μετεώρ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deliver thee in that day, saith the LORD: and thou shalt not be given into the hand of the men of whom thou art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6" text:style-name="Internet_20_link" text:visited-style-name="Visited_20_Internet_20_Link">Jeremiah 39:16</text:a> ← Jeremiah 39:17 → <text:a xlink:type="simple" xlink:href="https://groveserver.com/bible/doku.php?id=jeremiah_39:18" text:style-name="Internet_20_link" text:visited-style-name="Visited_20_Internet_20_Link">Jeremiah 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6:35</meta:creation-date>
    <dc:creator>Generated</dc:creator>
    <dc:date>2025-11-09T07::56:35</dc:date>
    <dc:language>en-US</dc:language>
    <meta:editing-cycles>1</meta:editing-cycles>
    <meta:editing-duration>PT0S</meta:editing-duration>
    <dc:title>jeremiah_39:17</dc:title>
  </office:meta>
</office:document-meta>
</file>