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8"/><text:bookmark-start text:name="__RefHeading___jeremiah_3918_1"/><text:bookmark-start text:name="jeremiah_3918"/>Jeremiah 39:18<text:bookmark-end text:name="__RefHeading___jeremiah_3918_1"/><text:bookmark-end text:name="jeremiah_3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֤     בּ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surely save you, and you shall not fall by the sword, but you shall have your life as a prize of war, because you have put your trust in me, declares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ve you; you will not fall by the sword but will escape with your life, because you trust in me, declares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you trusted me, I will give you your life as a reward. I will rescue you and keep you safe. I, the LORD, have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surely deliver thee, and thou shalt not fall by the sword, but thy life shall be for a prey unto thee: because thou hast put thy trust in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7" text:style-name="Internet_20_link" text:visited-style-name="Visited_20_Internet_20_Link">Jeremiah 39:17</text:a> ← Jeremiah 39:18 → <text:a xlink:type="simple" xlink:href="https://groveserver.com/bible/doku.php?id=jeremiah_40:1" text:style-name="Internet_20_link" text:visited-style-name="Visited_20_Internet_20_Link">Jeremiah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39</meta:creation-date>
    <dc:creator>Generated</dc:creator>
    <dc:date>2025-11-09T10::31:39</dc:date>
    <dc:language>en-US</dc:language>
    <meta:editing-cycles>1</meta:editing-cycles>
    <meta:editing-duration>PT0S</meta:editing-duration>
    <dc:title>jeremiah_39:18</dc:title>
  </office:meta>
</office:document-meta>
</file>