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3:nlt"/>All the officers of the Babylonian army came in and sat in triumph at the Middle Gate: Nergal-sharezer of Samgar, and Nebo-sarsekim, a chief officer, and Nergal-sharezer, the king's adviser, and all the other offi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5</meta:creation-date>
    <dc:creator>Generated</dc:creator>
    <dc:date>2025-11-09T07::19:05</dc:date>
    <dc:language>en-US</dc:language>
    <meta:editing-cycles>1</meta:editing-cycles>
    <meta:editing-duration>PT0S</meta:editing-duration>
    <dc:title>jeremiah_39:3:nlt</dc:title>
  </office:meta>
</office:document-meta>
</file>