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6"/><text:bookmark-start text:name="__RefHeading___jeremiah_396_1"/><text:bookmark-start text:name="jeremiah_396"/>Jeremiah 39:6<text:bookmark-end text:name="__RefHeading___jeremiah_396_1"/><text:bookmark-end text:name="jeremiah_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Babylon slaughtered the sons of Zedekiah at Riblah before his eyes, and the king of Babylon slaughtered all the nobles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t Riblah the king of Babylon slaughtered the sons of Zedekiah before his eyes and also killed all the nobles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Zedekiah watch as they slaughtered his sons and all the noble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ενήθη  Ιερεμ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Babylon slew the sons of Zedekiah in Riblah before his eyes: also the king of Babylon slew all the nobles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5" text:style-name="Internet_20_link" text:visited-style-name="Visited_20_Internet_20_Link">Jeremiah 39:5</text:a> ← Jeremiah 39:6 → <text:a xlink:type="simple" xlink:href="https://groveserver.com/bible/doku.php?id=jeremiah_39:7" text:style-name="Internet_20_link" text:visited-style-name="Visited_20_Internet_20_Link">Jeremiah 3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3</meta:creation-date>
    <dc:creator>Generated</dc:creator>
    <dc:date>2025-11-06T11::31:43</dc:date>
    <dc:language>en-US</dc:language>
    <meta:editing-cycles>1</meta:editing-cycles>
    <meta:editing-duration>PT0S</meta:editing-duration>
    <dc:title>jeremiah_39:6</dc:title>
  </office:meta>
</office:document-meta>
</file>