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9:7"/><text:bookmark-start text:name="__RefHeading___jeremiah_397_1"/><text:bookmark-start text:name="jeremiah_397"/>Jeremiah 39:7<text:bookmark-end text:name="__RefHeading___jeremiah_397_1"/><text:bookmark-end text:name="jeremiah_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out the eyes of Zedekiah and bound him in chains to take him to Babyl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put out Zedekiah's eyes and bound him with bronze shackles to take him to Baby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gouged out Zedekiah's eyes, bound him in bronze chains, and led him away to Babyl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μεηλ  Σαλωμ               Αναθωθ      κτῆ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he put out Zedekiah's eyes, and bound him with chains, to carry him to Babyl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9:6" text:style-name="Internet_20_link" text:visited-style-name="Visited_20_Internet_20_Link">Jeremiah 39:6</text:a> ← Jeremiah 39:7 → <text:a xlink:type="simple" xlink:href="https://groveserver.com/bible/doku.php?id=jeremiah_39:8" text:style-name="Internet_20_link" text:visited-style-name="Visited_20_Internet_20_Link">Jeremiah 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9" text:style-name="Internet_20_link" text:visited-style-name="Visited_20_Internet_20_Link">Jeremiah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8</meta:creation-date>
    <dc:creator>Generated</dc:creator>
    <dc:date>2025-11-08T23::59:48</dc:date>
    <dc:language>en-US</dc:language>
    <meta:editing-cycles>1</meta:editing-cycles>
    <meta:editing-duration>PT0S</meta:editing-duration>
    <dc:title>jeremiah_39:7</dc:title>
  </office:meta>
</office:document-meta>
</file>