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9:8"/><text:bookmark-start text:name="__RefHeading___jeremiah_398_1"/><text:bookmark-start text:name="jeremiah_398"/>Jeremiah 39:8<text:bookmark-end text:name="__RefHeading___jeremiah_398_1"/><text:bookmark-end text:name="jeremiah_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haldeans burned the king's house and the house of the people, and broke down the walls of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abylonians set fire to the royal palace and the houses of the people and broke down the walls of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nwhile, the Babylonians burned Jerusalem, including the palace, and tore down the walls of the c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ναμεηλ  Σαλωμ          εἶπέν            Αναθωθ         ἔγν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aldeans burned the king's house, and the houses of the people, with fire, and brake down the walls of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9:7" text:style-name="Internet_20_link" text:visited-style-name="Visited_20_Internet_20_Link">Jeremiah 39:7</text:a> ← Jeremiah 39:8 → <text:a xlink:type="simple" xlink:href="https://groveserver.com/bible/doku.php?id=jeremiah_39:9" text:style-name="Internet_20_link" text:visited-style-name="Visited_20_Internet_20_Link">Jeremiah 3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9" text:style-name="Internet_20_link" text:visited-style-name="Visited_20_Internet_20_Link">Jeremiah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2:29</meta:creation-date>
    <dc:creator>Generated</dc:creator>
    <dc:date>2025-11-05T13::42:29</dc:date>
    <dc:language>en-US</dc:language>
    <meta:editing-cycles>1</meta:editing-cycles>
    <meta:editing-duration>PT0S</meta:editing-duration>
    <dc:title>jeremiah_39:8</dc:title>
  </office:meta>
</office:document-meta>
</file>