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8:lxx"/>καὶ ἦλθεν πρός με Αναμεηλ υἱὸς Σαλωμ ἀδελφοῦ πατρός μου εἰς τὴν αὐλὴν τῆς φυλακῆς καὶ εἶπέν μοι κτῆσαι τὸν ἀγρόν μου τὸν ἐν γῇ Βενιαμιν τὸν ἐν Αναθωθ ὅτι σοὶ κρίμα κτήσασθαι καὶ σὺ πρεσβύτερος καὶ ἔγνων ὅτι λόγος κυρίου ἐστί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16</meta:creation-date>
    <dc:creator>Generated</dc:creator>
    <dc:date>2025-11-05T05::41:16</dc:date>
    <dc:language>en-US</dc:language>
    <meta:editing-cycles>1</meta:editing-cycles>
    <meta:editing-duration>PT0S</meta:editing-duration>
    <dc:title>jeremiah_39:8:lxx</dc:title>
  </office:meta>
</office:document-meta>
</file>