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1"/><text:bookmark-start text:name="__RefHeading___jeremiah_41_1"/><text:bookmark-start text:name="jeremiah_41"/>Jeremiah 4:1<text:bookmark-end text:name="__RefHeading___jeremiah_41_1"/><text:bookmark-end text:name="jeremiah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you return, O Israel, declares the LORD, to me you should return. If you remove your detestable things from my presence, and do not wav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you will return, O Israel, return to me,” declares the LORD. “If you put your detestable idols out of my sight and no longer go astra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Israel,” says the LORD, “if you wanted to return to me, you could. You could throw away your detestable idols and stray away no 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wilt return, O Israel, saith the LORD, return unto me: and if thou wilt put away thine abominations out of my sight, then shalt thou not rem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:25" text:style-name="Internet_20_link" text:visited-style-name="Visited_20_Internet_20_Link">Jeremiah 3:25</text:a> ← Jeremiah 4:1 → <text:a xlink:type="simple" xlink:href="https://groveserver.com/bible/doku.php?id=jeremiah_4:2" text:style-name="Internet_20_link" text:visited-style-name="Visited_20_Internet_20_Link">Jeremiah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4:08</meta:creation-date>
    <dc:creator>Generated</dc:creator>
    <dc:date>2025-11-05T17::24:08</dc:date>
    <dc:language>en-US</dc:language>
    <meta:editing-cycles>1</meta:editing-cycles>
    <meta:editing-duration>PT0S</meta:editing-duration>
    <dc:title>jeremiah_4:1</dc:title>
  </office:meta>
</office:document-meta>
</file>