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10"/><text:bookmark-start text:name="__RefHeading___jeremiah_410_1"/><text:bookmark-start text:name="jeremiah_410"/>Jeremiah 4:10<text:bookmark-end text:name="__RefHeading___jeremiah_410_1"/><text:bookmark-end text:name="jeremiah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“Ah, Lord GOD, surely you have utterly deceived this people and Jerusalem, saying, 'It shall be well with you,' whereas the sword has reached their very l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aid, “Ah, Sovereign LORD, how completely you have deceived this people and Jerusalem by saying, 'You will have peace,' when the sword is at our throat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O Sovereign LORD, the people have been deceived by what you said, for you promised peace for Jerusalem. But the sword is held at their throat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Ιερουσαλημ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Ah, Lord GOD! surely thou hast greatly deceived this people and Jerusalem, saying, Ye shall have peace; whereas the sword reacheth unto the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9" text:style-name="Internet_20_link" text:visited-style-name="Visited_20_Internet_20_Link">Jeremiah 4:9</text:a> ← Jeremiah 4:10 → <text:a xlink:type="simple" xlink:href="https://groveserver.com/bible/doku.php?id=jeremiah_4:11" text:style-name="Internet_20_link" text:visited-style-name="Visited_20_Internet_20_Link">Jeremiah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22</meta:creation-date>
    <dc:creator>Generated</dc:creator>
    <dc:date>2025-11-07T22::08:22</dc:date>
    <dc:language>en-US</dc:language>
    <meta:editing-cycles>1</meta:editing-cycles>
    <meta:editing-duration>PT0S</meta:editing-duration>
    <dc:title>jeremiah_4:10</dc:title>
  </office:meta>
</office:document-meta>
</file>